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0">
      <style:text-properties style:text-underline-style="solid" style:text-underline-type="single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Jmenný seznam členů soutěžních družstev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účastnících se halové soutěže "Raškovický Rašák"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konané dne 9.2.2019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Jméno a příjmení</text:p>
          </table:table-cell>
          <table:table-cell table:number-columns-repeated="2" table:style-name="ce1"/>
          <table:table-cell office:value-type="string" table:style-name="ce6">
            <text:p>Ročník narození</text:p>
          </table:table-cell>
          <table:table-cell table:style-name="ce1"/>
          <table:table-cell office:value-type="string" table:style-name="ce6">
            <text:p>Kategori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2.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3.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4.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5.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6.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7.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">
            <text:p>8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Jméno <text:s/>přihlašovatele: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uška</meta:initial-creator>
    <dc:creator>Maruška</dc:creator>
    <meta:creation-date>2017-02-10T00:21:16Z</meta:creation-date>
    <dc:date>2019-01-30T22:59:42Z</dc:date>
  </office:meta>
</office:document-meta>
</file>