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36"/>
    <style:style style:name="ce7" style:family="table-cell" style:parent-style-name="Default" style:data-style-name="N19">
      <style:table-cell-properties style:vertical-align="automat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Jmenný seznam členů soutěžních družstev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3">
            <text:p>účastnících se halové soutěže "Raškovický Rašák"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konané dne 10.2.2018</text:p>
          </table:table-cell>
          <table:table-cell table:style-name="ce7"/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Jméno a příjmení</text:p>
          </table:table-cell>
          <table:table-cell table:number-columns-repeated="2" table:style-name="ce1"/>
          <table:table-cell office:value-type="string" table:style-name="ce5">
            <text:p>Datum narození</text:p>
          </table:table-cell>
          <table:table-cell table:style-name="ce1"/>
          <table:table-cell office:value-type="string" table:style-name="ce5">
            <text:p>Kategori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2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3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4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5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6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7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8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9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.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Jméno <text:s/>přihlašovatele:</text:p>
          </table:table-cell>
          <table:table-cell table:number-columns-repeated="16383"/>
        </table:table-row>
        <table:table-row table:number-rows-repeated="1048546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uška</meta:initial-creator>
    <dc:creator>Maruška</dc:creator>
    <meta:creation-date>2017-02-10T00:21:16Z</meta:creation-date>
    <dc:date>2018-01-24T02:00:53Z</dc:date>
  </office:meta>
</office:document-meta>
</file>