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8pt" style:text-underline-style="none" style:font-size-asian="18pt" style:font-size-complex="18pt"/>
    </style:style>
    <style:style style:name="T4" style:family="text">
      <style:text-properties fo:font-size="18pt" style:text-underline-style="none" fo:font-weight="normal" style:font-size-asian="18pt" style:font-weight-asian="normal" style:font-size-complex="18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PRAKTICKÝ LÉKAŘ PRO DĚTI A DOROST</text:p>
      <text:p text:style-name="P5"/>
      <text:p text:style-name="P6">MUDr. Marie Mácová s.r.o., Raškovice 260, 739 04 Raškovice</text:p>
      <text:p text:style-name="P6">IČO: 28615620</text:p>
      <text:p text:style-name="P1">Telefon: 733 685 195</text:p>
      <text:p text:style-name="P1"/>
      <text:p text:style-name="P1"><text:span text:style-name="T2">Lékaři:</text:span> <text:span text:style-name="T1">MUDr. Marie Flídrová</text:span></text:p>
      <text:p text:style-name="P3"><text:s text:c="12"/>MUDr. Marie Mácová</text:p>
      <text:p text:style-name="P1"><text:span text:style-name="T2">Zdravotní sestra:</text:span><text:span text:style-name="T1"> Lenka Matysíková</text:span></text:p>
      <text:p text:style-name="P3"/>
      <text:p text:style-name="P3"/>
      <text:p text:style-name="P3"/>
      <text:p text:style-name="P7">ORDINAČNÍ DOBA – RAŠKOVICE</text:p>
      <text:p text:style-name="P3"/>
      <text:p text:style-name="P2"><text:s text:c="3"/>Pondělí: <text:s text:c="4"/><text:span text:style-name="T1"><text:s/>7:30h <text:s/>– 12:00h</text:span></text:p>
      <text:p text:style-name="P4"><text:s text:c="23"/>12:30h – 14.00h (poradna pro objednané)</text:p>
      <text:p text:style-name="P2"><text:s text:c="3"/>Středa:<text:span text:style-name="T1"> <text:s text:c="7"/>8:00h <text:s/>– 12:00h (poradna pro objednané) <text:s/></text:span></text:p>
      <text:p text:style-name="P4"><text:s text:c="23"/>13:00h – 16:00h <text:s text:c="16"/></text:p>
      <text:p text:style-name="P4"><text:s text:c="23"/>16:00h – 18:00h (pro zvané)</text:p>
      <text:p text:style-name="P2"><text:s text:c="3"/>Pátek:<text:span text:style-name="T1"> <text:s text:c="8"/>7:30h <text:s/>– 12:00h <text:s text:c="5"/></text:span></text:p>
      <text:p text:style-name="P4"><text:s text:c="23"/>12:00h – 13:00h (poradna pro objednané)</text:p>
      <text:p text:style-name="P3"/>
      <text:p text:style-name="P3"/>
      <text:p text:style-name="P7">ORDINAČNÍ DOBA – MORÁVKA</text:p>
      <text:p text:style-name="P5"><text:span text:style-name="T3"/></text:p>
      <text:p text:style-name="P5"><text:span text:style-name="T3">Úterý:</text:span><text:span text:style-name="T4"> <text:s text:c="7"/>7:30h – 11:00h <text:s text:c="2"/>11:00h – 12:30h (poradna pro obj.)</text:span></text:p>
      <text:p text:style-name="P1">Čtvrtek: <text:s text:c="4"/><text:span text:style-name="T1">7:30h – 11:00h <text:s text:c="2"/>11:00h – 12:00h (poradna pro obj.)</text:span></text:p>
      <text:p text:style-name="P3"/>
      <text:p text:style-name="P3"/>
      <text:p text:style-name="P3">VŠICHNI PACIENTI, I AKUTNÍ NEMOCNÍ, MUSÍ BÝT VŽDY TELEFONICKY OBJEDNANÍ!!!</text:p>
      <text:p text:style-name="P3"/>
      <text:p text:style-name="P12">Provozní doba odpovídá ordinační době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 Mácová</meta:initial-creator>
    <meta:creation-date>2019-09-10T10:00:04.94</meta:creation-date>
    <dc:date>2022-12-29T09:50:04.84</dc:date>
    <meta:editing-duration>PT53M21S</meta:editing-duration>
    <meta:editing-cycles>17</meta:editing-cycles>
    <meta:generator>OpenOffice/4.1.7$Win32 OpenOffice.org_project/417m1$Build-9800</meta:generator>
    <meta:printed-by>Marie Mácová</meta:printed-by>
    <meta:print-date>2019-09-13T07:53:02.39</meta:print-date>
    <meta:document-statistic meta:table-count="0" meta:image-count="0" meta:object-count="0" meta:page-count="1" meta:paragraph-count="20" meta:word-count="110" meta:character-count="866"/>
  </office:meta>
</office:document-meta>
</file>